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't'emmène au vent</text:p>
      <text:p text:style-name="Title">Louise Attaque</text:p>
      <text:p>[Couplet] Am C <text:s text:c="2"/>Am C <text:s text:c="7"/>[Intro]</text:p>
      <text:p><text:s text:c="10"/>Dm Am G <text:s/>Bb-X <text:s text:c="8"/>(x2)</text:p>
      <text:p>(Allez <text:span text:style-name="Measure_20__23_1">viens</text:span> j't'emmène au <text:span text:style-name="Measure_20__23_2">vent</text:span> <text:s/>Am C</text:p>
      <text:p><text:s/>Je t'em<text:span text:style-name="Measure_20__23_1">mè</text:span>ne au-dessus des <text:span text:style-name="Measure_20__23_2">gens</text:span>)</text:p>
      <text:p>Et je vou<text:span text:style-name="Measure_20__23_1">drais</text:span> que tu te rappelle<text:span text:style-name="Measure_20__23_2">s</text:span></text:p>
      <text:p>(Notre amour est éter<text:span text:style-name="Measure_20__23_1">nel</text:span> et pas</text:p>
      <text:p><text:s text:c="5"/>artifi<text:span text:style-name="Measure_20__23_2">ciel</text:span>)</text:p>
      <text:p><text:s text:c="26"/>[Couplet #2]</text:p>
      <text:p>(Je voudrais que tu te ra<text:span text:style-name="Measure_20__23_1">mènes</text:span> de<text:span text:style-name="Measure_20__23_2">vant</text:span></text:p>
      <text:p><text:s/>Que tu sois <text:span text:style-name="Measure_20__23_1">là</text:span> de temps en <text:span text:style-name="Measure_20__23_2">temps</text:span>)</text:p>
      <text:p/>
      <text:p>(Je voudrais que tu m'ap<text:span text:style-name="Measure_20__23_1">pelles</text:span> [Coup-</text:p>
      <text:p><text:s text:c="5"/>plus sou<text:span text:style-name="Measure_20__23_2">vent</text:span> <text:s text:c="16"/>let]</text:p>
      <text:p><text:s/>Que tu <text:span text:style-name="Measure_20__23_1">pren</text:span>nes parfois le de<text:span text:style-name="Measure_20__23_2">vant</text:span>)</text:p>
      <text:p/>
      <text:p>(Je voudrais que tu sois <text:s/>[Couplet #4]</text:p>
      <text:p><text:s text:c="5"/><text:span text:style-name="Measure_20__23_1">celle</text:span> que j'e<text:span text:style-name="Measure_20__23_2">nt</text:span>ends</text:p>
      <text:p><text:s/>Allez <text:span text:style-name="Measure_20__23_1">viens</text:span>, j't'emmène au dessus</text:p>
      <text:p><text:s text:c="5"/><text:span text:style-name="Measure_20__23_2">des</text:span> gens)</text:p>
      <text:p>(Notre amourette éter<text:span text:style-name="Measure_20__23_1">nelle</text:span>, <text:s text:c="4"/>[Solo]</text:p>
      <text:p><text:s text:c="5"/>artifi<text:span text:style-name="Measure_20__23_2">cielle</text:span>) <text:s text:c="15"/>(x2)</text:p>
      <text:p><text:s text:c="22"/>Hey [Couplet #2]</text:p>
      <text:p>[Couplet #2 - Partie #1] <text:s text:c="9"/>(x5)</text:p>
      <text:p>[Couplet #4 - Partie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